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00%" style:page-number="1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top="0.1666in" fo:line-height="100%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top="0.1666in" fo:line-height="100%"/>
    </style:style>
    <style:style style:name="T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top="0.1666in" fo:line-height="100%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top="0.1666in" fo:line-height="100%"/>
    </style:style>
    <style:style style:name="T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top="0.1666in" fo:line-height="100%"/>
      <style:text-properties fo:font-weight="bold" style:font-weight-asian="bold"/>
    </style:style>
    <style:style style:name="P11" style:parent-style-name="Standard" style:family="paragraph">
      <style:paragraph-properties fo:text-align="justify" fo:margin-top="0.1666in" fo:line-height="100%"/>
    </style:style>
    <style:style style:name="P12" style:parent-style-name="Standard" style:family="paragraph">
      <style:paragraph-properties fo:text-align="justify" fo:margin-top="0.1666in" fo:line-height="100%"/>
    </style:style>
    <style:style style:name="P13" style:parent-style-name="Standard" style:family="paragraph">
      <style:paragraph-properties fo:text-align="justify" fo:line-height="150%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line-height="150%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line-height="150%"/>
    </style:style>
    <style:style style:name="T34" style:parent-style-name="Fonteparág.padrão" style:family="text">
      <style:text-properties fo:font-weight="bold" style:font-weight-asian="bold" fo:background-color="#FFFFFF"/>
    </style:style>
    <style:style style:name="T35" style:parent-style-name="Fonteparág.padrão" style:family="text">
      <style:text-properties fo:font-weight="bold" style:font-weight-asian="bold" fo:background-color="#FFFFFF"/>
    </style:style>
    <style:style style:name="T36" style:parent-style-name="Fonteparág.padrão" style:family="text">
      <style:text-properties fo:font-weight="bold" style:font-weight-asian="bold" fo:background-color="#FFFFFF"/>
    </style:style>
    <style:style style:name="T37" style:parent-style-name="Fonteparág.padrão" style:family="text">
      <style:text-properties fo:background-color="#FFFFFF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margin-top="0.1666in" fo:line-height="100%"/>
    </style:style>
    <style:style style:name="P45" style:parent-style-name="Standard" style:family="paragraph">
      <style:paragraph-properties fo:text-align="justify" fo:margin-top="0.1666in" fo:line-height="100%"/>
    </style:style>
    <style:style style:name="P46" style:parent-style-name="Standard" style:family="paragraph">
      <style:paragraph-properties fo:text-align="justify" fo:margin-top="0.1666in" fo:line-height="100%"/>
    </style:style>
    <style:style style:name="P47" style:parent-style-name="Standard" style:family="paragraph">
      <style:paragraph-properties fo:text-align="justify" fo:margin-top="0.1666in" fo:line-height="100%"/>
    </style:style>
  </office:automatic-styles>
  <office:body>
    <office:text text:use-soft-page-breaks="true">
      <text:p text:style-name="P1"><text:span text:style-name="T2">Despacho de Processo de Contratação de</text:span></text:p>
      <text:p text:style-name="P3"><text:span text:style-name="T4">Ação de Desenvolvimento por Inexigibilidade</text:span></text:p>
      <text:p text:style-name="P5"><text:span text:style-name="T6">Chefia Imediata - DOEF</text:span></text:p>
      <text:p text:style-name="P7"/>
      <text:p text:style-name="P8"><text:span text:style-name="T9">Ateste de Nota Fiscal</text:span></text:p>
      <text:p text:style-name="P10"/>
      <text:p text:style-name="P11">Considerando a contratação e a realização do<text:s/>curso<text:s/>Peça Teatral Dona Jacinta, solicitamos a liquidação e o pagamento, conforme descrito abaixo:</text:p>
      <text:p text:style-name="P12"/>
      <text:p text:style-name="P13"><text:span text:style-name="T14">FORNECEDOR:</text:span><text:s text:c="2"/>LEANDRO DA SILVA BATISTA<text:s/></text:p>
      <text:p text:style-name="P15"><text:span text:style-name="T16">CNPJ / CPF:</text:span><text:span text:style-name="T17"><text:s/></text:span>43.718.392/0001-31</text:p>
      <text:p text:style-name="P18"><text:span text:style-name="T19">FATURA/NOTA FISCAL nº</text:span><text:span text:style-name="T20">:<text:s/></text:span>16</text:p>
      <text:p text:style-name="P21"><text:span text:style-name="T22">VALOR:</text:span><text:span text:style-name="T23"><text:s/></text:span>R$ 5.000,00</text:p>
      <text:p text:style-name="P24"><text:span text:style-name="T25">TIPO DE SERVIÇO:</text:span><text:span text:style-name="T26"><text:s/></text:span>Apresentação de peça teatral Dona Jacinta</text:p>
      <text:p text:style-name="P27"><text:span text:style-name="T28">Nº DO CONTRATO / PROCESSO:</text:span><text:span text:style-name="T29"><text:s/></text:span>23292.013429/2023-29</text:p>
      <text:p text:style-name="P30"><text:span text:style-name="T31">MÊS DE REFERÊNCIA:</text:span><text:span text:style-name="T32"><text:s/></text:span>Abril de 2023</text:p>
      <text:p text:style-name="P33"><text:span text:style-name="T34">Nº DO EMPENHO PARA LI</text:span><text:span text:style-name="T35">QUIDAÇÃO:</text:span><text:span text:style-name="T36"><text:s/></text:span><text:span text:style-name="T37">2023NE1237</text:span></text:p>
      <text:p text:style-name="P38"/>
      <text:p text:style-name="P39">Confirmo que os serviços foram executados conforme as especificações contratuais pactuadas entre as partes, de acordo com as exigências do edital.</text:p>
      <text:p text:style-name="P40"/>
      <text:p text:style-name="P41">Envio a referida Fatura/Nota Fiscal para liquidação, sendo o ateste realizado no dia<text:s/>10/05/2023,<text:s/>pelo(a) servidor(a)<text:s/>Eliane Juraski Camillo, matrícula SIAPE<text:s/>2928820<text:s/>.</text:p>
      <text:p text:style-name="P42"/>
      <text:p text:style-name="P43">Atesto que a NOTA FISCAL é autêntica e válida conforme consulta realizada nesta data no sítio:<text:s/><text:a xlink:href="https://www.nfs-e.net/fiscalweb.php" office:target-frame-name="_top" xlink:show="replace"><text:span text:style-name="Hyperlink">https://www.nfs-e.net/fiscalweb.php</text:span></text:a><text:s/>e<text:s/>atesto que a FATURA é autêntica e válida.</text:p>
      <text:p text:style-name="P44"/>
      <text:p text:style-name="P45">Encaminhamos ao Departamento de Execução Financeira e Orçamentária para a liquidação e o pagamento.</text:p>
      <text:p text:style-name="P46">Em seguida, encaminhe-se ao Departamento de Compras para arquivamento.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3-05-10T11:50:00Z</meta:creation-date>
    <dc:date>2023-05-10T12:01:00Z</dc:date>
    <meta:template xlink:href="Normal" xlink:type="simple"/>
    <meta:editing-cycles>2</meta:editing-cycles>
    <meta:editing-duration>PT660S</meta:editing-duration>
    <meta:document-statistic meta:page-count="1" meta:paragraph-count="2" meta:word-count="201" meta:character-count="1288" meta:row-count="9" meta:non-whitespace-character-count="1089"/>
  </office:meta>
</office:document-meta>
</file>